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8562in" style:use-optimal-column-width="false"/>
    </style:style>
    <style:style style:name="TableColumn24" style:family="table-column">
      <style:table-column-properties style:column-width="1.4243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427in" style:use-optimal-column-width="false"/>
    </style:style>
    <style:style style:name="TableColumn27" style:family="table-column">
      <style:table-column-properties style:column-width="0.5187in" style:use-optimal-column-width="false"/>
    </style:style>
    <style:style style:name="TableColumn28" style:family="table-column">
      <style:table-column-properties style:column-width="0.5527in" style:use-optimal-column-width="false"/>
    </style:style>
    <style:style style:name="TableColumn29" style:family="table-column">
      <style:table-column-properties style:column-width="0.5527in" style:use-optimal-column-width="false"/>
    </style:style>
    <style:style style:name="TableColumn30" style:family="table-column">
      <style:table-column-properties style:column-width="0.5534in" style:use-optimal-column-width="false"/>
    </style:style>
    <style:style style:name="Table22" style:family="table">
      <style:table-properties style:width="6.7708in" fo:margin-left="-0.075in" table:align="left"/>
    </style:style>
    <style:style style:name="TableRow31" style:family="table-row">
      <style:table-row-properties style:min-row-height="0.4451in" style:use-optimal-row-height="false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2222in"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222in" style:use-optimal-row-height="false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0138in" style:use-optimal-column-width="false"/>
    </style:style>
    <style:style style:name="TableColumn109" style:family="table-column">
      <style:table-column-properties style:column-width="0.6916in" style:use-optimal-column-width="false"/>
    </style:style>
    <style:style style:name="TableColumn110" style:family="table-column">
      <style:table-column-properties style:column-width="0.6916in" style:use-optimal-column-width="false"/>
    </style:style>
    <style:style style:name="TableColumn111" style:family="table-column">
      <style:table-column-properties style:column-width="0.6909in" style:use-optimal-column-width="false"/>
    </style:style>
    <style:style style:name="TableColumn112" style:family="table-column">
      <style:table-column-properties style:column-width="0.6916in" style:use-optimal-column-width="false"/>
    </style:style>
    <style:style style:name="TableColumn113" style:family="table-column">
      <style:table-column-properties style:column-width="0.6777in" style:use-optimal-column-width="false"/>
    </style:style>
    <style:style style:name="TableColumn114" style:family="table-column">
      <style:table-column-properties style:column-width="0.6777in" style:use-optimal-column-width="false"/>
    </style:style>
    <style:style style:name="TableColumn115" style:family="table-column">
      <style:table-column-properties style:column-width="0.6777in" style:use-optimal-column-width="false"/>
    </style:style>
    <style:style style:name="TableColumn116" style:family="table-column">
      <style:table-column-properties style:column-width="0.6798in" style:use-optimal-column-width="false"/>
    </style:style>
    <style:style style:name="Table107" style:family="table">
      <style:table-properties style:width="6.493in" fo:margin-left="-0.075in" table:align="lef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КТ</text:p>
      <text:p text:style-name="P2">по итогам КДР по физике , проведённой в 11 классах</text:p>
      <text:p text:style-name="P3"><text:span text:style-name="T4">14 декабря 201</text:span><text:span text:style-name="T5">8</text:span><text:bookmark-start text:name="_GoBack"/><text:bookmark-end text:name="_GoBack"/><text:span text:style-name="T6"><text:s/>года</text:span></text:p>
      <text:p text:style-name="P7">Диагностическую работу выполняли <text:s/>7 учащихся 11-х классов, что составляет 13 % от всех выпускников школы.</text:p>
      <text:p text:style-name="P8"><text:span text:style-name="T9">Работа состояла из 8 заданий, одно задание повышенного уровня сложности, с развернутым ответом, правильное, обоснованное решение которого оценивалось в 2 балла<text:s/></text:span><text:span text:style-name="T10">( Аннотация прилагается)</text:span><text:span text:style-name="T11">. Задания проверяли знания учащихся, <text:s/>полученные по физике <text:s text:c="2"/>в 7-11 клас</text:span><text:span text:style-name="T12">се</text:span></text:p>
      <text:p text:style-name="P13"><text:span text:style-name="T14">Целью<text:s/></text:span><text:span text:style-name="T15">работы была диагностика уровня знаний учащихся по физике на данном этапе обучения для планирования процесса подготовки к ЕГЭ.</text:span></text:p>
      <text:p text:style-name="P16"/>
      <text:p text:style-name="P17"><text:span text:style-name="T18">В таблице 1</text:span><text:span text:style-name="T19"><text:s/>представлены <text:s/>результаты КДР по классам :</text:span></text:p>
      <text:p text:style-name="P20">ТАБЛИЦА 1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Класс</text:p>
          </table:table-cell>
          <table:table-cell table:style-name="TableCell34">
            <text:p text:style-name="P35">Ф.И.О. учителя</text:p>
          </table:table-cell>
          <table:table-cell table:style-name="TableCell36">
            <text:p text:style-name="P37">Кол-во уч-ся</text:p>
          </table:table-cell>
          <table:table-cell table:style-name="TableCell38">
            <text:p text:style-name="P39">Кол-во выполнявших</text:p>
          </table:table-cell>
          <table:table-cell table:style-name="TableCell40">
            <text:p text:style-name="P41">«2»</text:p>
          </table:table-cell>
          <table:table-cell table:style-name="TableCell42">
            <text:p text:style-name="P43">«3»</text:p>
          </table:table-cell>
          <table:table-cell table:style-name="TableCell44">
            <text:p text:style-name="P45">«4»</text:p>
          </table:table-cell>
          <table:table-cell table:style-name="TableCell46">
            <text:p text:style-name="P47">«5»</text:p>
          </table:table-cell>
        </table:table-row>
        <table:table-row table:style-name="TableRow48">
          <table:table-cell table:style-name="TableCell49">
            <text:p text:style-name="P50">11 «А»</text:p>
          </table:table-cell>
          <table:table-cell table:style-name="TableCell51">
            <text:p text:style-name="P52">Тетельбаум З.Х.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11 «Б»</text:p>
          </table:table-cell>
          <table:table-cell table:style-name="TableCell68">
            <text:p text:style-name="P69">Тетельбаум З.Х.</text:p>
          </table:table-cell>
          <table:table-cell table:style-name="TableCell70">
            <text:p text:style-name="P71">28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ИТОГО</text:p>
          </table:table-cell>
          <table:table-cell table:style-name="TableCell85">
            <text:p text:style-name="P86"/>
          </table:table-cell>
          <table:table-cell table:style-name="TableCell87">
            <text:p text:style-name="P88">53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В таблице 2</text:p>
      <text:p text:style-name="P105"/>
      <text:p text:style-name="P106">Проведён анализ выполнения <text:s/>работы по заданиям ( указано, сколько человек выполнило задание)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Класс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11 «А»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11 «Б»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ИТОГО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0</text:p>
          </table:table-cell>
        </table:table-row>
      </table:table>
      <text:p text:style-name="P193"/>
      <text:p text:style-name="P194"><text:s text:c="6"/></text:p>
      <text:p text:style-name="P195"><text:s text:c="11"/></text:p>
      <text:p text:style-name="P196"><text:s text:c="20"/></text:p>
      <text:p text:style-name="P197"/>
      <text:p text:style-name="P198"><text:s text:c="3"/>Хуже всего справились учащиеся с заданием <text:s/>8 – <text:s/>уметь решать задачи на соединения конденсаторов, давление жидкости <text:s/>(0% выполнения).</text:p>
      <text:p text:style-name="P199"/>
      <text:p text:style-name="P200">Рекомендации<text:s/>учителю физики ( Тетельбаум З.Х.:</text:p>
      <text:p text:style-name="P201"><text:span text:style-name="T202"><text:s/></text:span><text:span text:style-name="T203">обратить внимание на повторение тем: <text:s/>«Молекулярная физика», «Термодинамика», «Электромагнетизм»</text:span></text:p>
      <text:p text:style-name="P204">−<text:s/>организовать в классе разноуровневое повторение по выбранным темам;</text:p>
      <text:p text:style-name="P205">−<text:s/>со слабыми учащимися в первую очередь закрепить достигнутые успехи,</text:p>
      <text:p text:style-name="P206">предоставляя им возможность на каждом уроке выполнять 15 – 20 минутную</text:p>
      <text:p text:style-name="P207">самостоятельную работу, в которую включены задания на отрабатываемую тему;</text:p>
      <text:p text:style-name="P208">определить индивидуально для каждого учащегося перечень тем, по которым у них есть хоть<text:s/>малейшие продвижения, и работать над их развитием;</text:p>
      <text:p text:style-name="P209">−<text:s/>с сильными учащимися провести разбор методов решения задач на применение первого закона термодинамики, проверяя усвоение этих методов на самостоятельных работах и дополнительных занятиях.</text:p>
      <text:p text:style-name="P210"/>
      <text:p text:style-name="P211">Заместитель директора по УВР <text:s text:c="32"/>Сонина С.Ф.</text:p>
      <text:p text:style-name="P21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нина</meta:initial-creator>
    <dc:creator>Admin</dc:creator>
    <meta:creation-date>2012-01-21T05:32:00Z</meta:creation-date>
    <dc:date>2019-03-26T18:30:00Z</dc:date>
    <meta:print-date>2012-01-21T07:01:00Z</meta:print-date>
    <meta:template xlink:href="Normal" xlink:type="simple"/>
    <meta:editing-cycles>12</meta:editing-cycles>
    <meta:editing-duration>PT240S</meta:editing-duration>
    <meta:user-defined meta:name="AppVersion">12.0000</meta:user-defined>
    <meta:user-defined meta:name="Company">МОУ СОШ 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2" meta:row-count="14" meta:non-whitespace-character-count="1724"/>
  </office:meta>
</office:document-meta>
</file>